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95</text:p>
          </table:table-cell>
          <table:table-cell table:number-columns-repeated="4" table:style-name="ce10"/>
          <table:table-cell office:value-type="string" table:style-name="ce12">
            <text:p>10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400004:7287</text:p>
          </table:table-cell>
          <table:covered-table-cell/>
          <table:table-cell office:value-type="float" office:value="5602580.6399999997" table:style-name="ce20">
            <text:p>5602580,6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96D27B6DFC2A10A96043957883A867D6878708440D83CD79155880F57C9346A626A2EC260FD766CB6231F1DB19164AFC6FE5D998FE0CBFE26D1CBDDEA6EAE5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2-10T09:05:31Z</meta:creation-date>
    <dc:date>2025-12-10T09:05:31Z</dc:date>
  </office:meta>
</office:document-meta>
</file>